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ates de piscine</text:h>
      <text:p text:style-name="Standard"/>
      <text:h text:style-name="Heading_20_2" text:outline-level="2">Les GS iront à la piscine tous les mardis </text:h>
      <text:p text:style-name="Standard"/>
      <text:p text:style-name="Standard">(départ à 14h50, retour à16h50) de janvier à juin.</text:p>
      <text:p text:style-name="Standard"/>
      <text:h text:style-name="Heading_20_2" text:outline-level="2">Ce qu'il faut dans le sac...</text:h>
      <text:p text:style-name="Standard">un maillot de bain, une serviette de toilette, un gel douche et un petit goûter.</text:p>
      <text:p text:style-name="Standard">NE PAS OUBLIER LE BONNET <text:s/>DE BAIN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7T11:51:25.96</meta:creation-date>
    <meta:document-statistic meta:table-count="0" meta:image-count="0" meta:object-count="0" meta:page-count="1" meta:paragraph-count="6" meta:word-count="49" meta:character-count="252" meta:non-whitespace-character-count="207"/>
    <dc:date>2012-03-07T11:55:47.30</dc:date>
    <meta:editing-duration>PT4M22S</meta:editing-duration>
    <meta:editing-cycles>1</meta:editing-cycles>
    <meta:generator>LibreOffice/3.4$Win32 LibreOffice_project/340m1$Build-302</meta:generator>
  </office:meta>
</office:document-meta>
</file>